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DA000009B0180A4488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65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6.0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3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6.90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07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text-properties fo:color="#ffffff" loext:opacity="100%" style:font-name="Arial" fo:font-size="16pt" style:font-size-asian="16pt" style:font-size-complex="16pt"/>
    </style:style>
    <style:style style:name="P5" style:family="paragraph">
      <loext:graphic-properties draw:fill-color="#ffffff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loext:opacity="100%" style:font-name="Arial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9.705cm" svg:height="42cm" svg:x="0cm" svg:y="0cm">
          <draw:image xlink:href="Pictures/10000000000006DA000009B0180A4488.jpg" xlink:type="simple" xlink:show="embed" xlink:actuate="onLoad" draw:mime-type="image/jpeg">
            <text:p/>
          </draw:image>
        </draw:frame>
        <draw:frame draw:style-name="gr2" draw:text-style-name="P3" draw:layer="layout" svg:width="19.845cm" svg:height="0.905cm" svg:x="8.439cm" svg:y="11.921cm">
          <draw:text-box>
            <text:p text:style-name="P2"><text:span text:style-name="T1">À compléter</text:span></text:p>
          </draw:text-box>
        </draw:frame>
        <draw:frame draw:style-name="gr3" draw:text-style-name="P4" draw:layer="layout" svg:width="24.273cm" svg:height="6.31cm" svg:x="3.738cm" svg:y="14.971cm">
          <draw:text-box>
            <text:p><text:span text:style-name="T2">À compléter</text:span></text:p>
          </draw:text-box>
        </draw:frame>
        <draw:frame draw:style-name="gr4" draw:text-style-name="P4" draw:layer="layout" svg:width="24.272cm" svg:height="2.481cm" svg:x="3.739cm" svg:y="23.172cm">
          <draw:text-box>
            <text:p><text:span text:style-name="T2">À compléter</text:span></text:p>
          </draw:text-box>
        </draw:frame>
        <draw:frame draw:style-name="gr5" draw:text-style-name="P4" draw:layer="layout" svg:width="24.272cm" svg:height="7.153cm" svg:x="3.739cm" svg:y="27.473cm">
          <draw:text-box>
            <text:p><text:span text:style-name="T2">À compléter</text:span></text:p>
          </draw:text-box>
        </draw:frame>
        <draw:frame draw:style-name="gr6" draw:text-style-name="P4" draw:layer="layout" svg:width="24.272cm" svg:height="2.32cm" svg:x="3.739cm" svg:y="36.274cm">
          <draw:text-box>
            <text:p><text:span text:style-name="T2">À compléte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6cm" fo:margin-bottom="0cm" fo:text-indent="0cm"/>
      <style:text-properties fo:font-size="60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06cm" fo:margin-bottom="0cm" fo:text-indent="0cm"/>
      <style:text-properties fo:font-size="50.7999992370606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929cm" svg:height="6.678cm" svg:x="2.385cm" svg:y="2.594cm" presentation:class="title" presentation:placeholder="true">
        <draw:text-box/>
      </draw:frame>
      <draw:frame presentation:style-name="Standard-outline1" draw:layer="backgroundobjects" svg:width="24.929cm" svg:height="23.197cm" svg:x="2.385cm" svg:y="10.357cm" presentation:class="outline" presentation:placeholder="true">
        <draw:text-box/>
      </draw:frame>
      <draw:frame presentation:style-name="Mpr1" draw:text-style-name="MP2" draw:layer="backgroundobjects" svg:width="6.453cm" svg:height="2.755cm" svg:x="2.385cm" svg:y="37.4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79cm" svg:height="2.755cm" svg:x="10.473cm" svg:y="37.4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5cm" svg:x="20.86cm" svg:y="37.43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4.2$Windows_X86_64 LibreOffice_project/290daaa01b999472f0c7a3890eb6a550fd74c6df</meta:generator>
    <meta:document-statistic meta:object-count="29"/>
  </office:meta>
</office:document-meta>
</file>